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Bbm7 D# F# F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Bbm7 D# x2) - (Bbm7-X X x2) - Bbm7 D#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8275862068966in" fo:page-width="9.2327586206896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